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4" svg:font-family="Arial" style:font-family-generic="swiss"/>
    <style:font-face style:name="Courier New" svg:font-family="'Courier New'" style:font-adornments="Standaard" style:font-family-generic="modern" style:font-pitch="fixed"/>
    <style:font-face style:name="Arial" svg:font-family="Aria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adornments="Standaard" style:font-family-generic="swiss" style:font-pitch="variable"/>
    <style:font-face style:name="Calibri" svg:font-family="Calibri"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1" style:family="table">
      <style:table-properties style:width="15.984cm" fo:margin-left="-0.191cm" fo:margin-top="0cm" fo:margin-bottom="0cm" table:align="left" style:writing-mode="lr-tb"/>
    </style:style>
    <style:style style:name="Tabel1.A" style:family="table-column">
      <style:table-column-properties style:column-width="15.984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a"/>
    </style:style>
    <style:style style:name="P1" style:family="paragraph" style:parent-style-name="Standard">
      <style:text-properties fo:language="nl" fo:country="BE" style:text-underline-style="solid" style:text-underline-width="auto" style:text-underline-color="font-color" style:font-name-complex="Arial3" style:font-size-complex="10pt" style:font-weight-complex="bold"/>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weight="bold" style:font-weight-asian="bold"/>
    </style:style>
    <style:style style:name="P4" style:family="paragraph" style:parent-style-name="Standard">
      <style:paragraph-properties fo:margin-top="0cm" fo:margin-bottom="0cm"/>
      <style:text-properties fo:language="nl" fo:country="BE" fo:font-weight="bold" style:font-weight-asian="bold" style:font-name-complex="Arial3" style:font-size-complex="10pt"/>
    </style:style>
    <style:style style:name="P5" style:family="paragraph" style:parent-style-name="Standard" style:master-page-name="Standard">
      <style:paragraph-properties style:page-number="auto"/>
    </style:style>
    <style:style style:name="P6" style:family="paragraph" style:parent-style-name="List_20_Paragraph" style:list-style-name="WWNum2"/>
    <style:style style:name="P7" style:family="paragraph" style:parent-style-name="List_20_Paragraph">
      <style:paragraph-properties fo:margin-top="0cm" fo:margin-bottom="0cm"/>
    </style:style>
    <style:style style:name="P8" style:family="paragraph" style:parent-style-name="List_20_Paragraph" style:list-style-name="WWNum2">
      <style:paragraph-properties fo:margin-top="0cm" fo:margin-bottom="0cm"/>
    </style:style>
    <style:style style:name="P9" style:family="paragraph" style:parent-style-name="List_20_Paragraph" style:list-style-name="WWNum3">
      <style:paragraph-properties fo:margin-top="0cm" fo:margin-bottom="0cm"/>
    </style:style>
    <style:style style:name="P10" style:family="paragraph" style:parent-style-name="List_20_Paragraph">
      <style:paragraph-properties fo:margin-left="2.54cm" fo:margin-right="0cm" fo:text-indent="0cm" style:auto-text-indent="false"/>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style:font-name="Tahoma" fo:language="nl" fo:country="BE" fo:font-weight="bold" style:font-weight-asian="bold" style:font-name-complex="Tahoma1" style:font-size-complex="10pt"/>
    </style:style>
    <style:style style:name="T4" style:family="text">
      <style:text-properties fo:language="nl" fo:country="BE" style:font-name-complex="Arial3" style:font-size-complex="10pt"/>
    </style:style>
    <style:style style:name="T5" style:family="text">
      <style:text-properties fo:language="nl" fo:country="BE" style:font-name-complex="Arial3" style:font-size-complex="10pt" style:font-weight-complex="bold"/>
    </style:style>
    <style:style style:name="T6" style:family="text">
      <style:text-properties fo:language="nl" fo:country="BE" style:text-underline-style="solid" style:text-underline-width="auto" style:text-underline-color="font-color" fo:font-weight="bold" style:font-weight-asian="bold" style:font-name-complex="Arial3" style:font-size-complex="10pt"/>
    </style:style>
    <style:style style:name="T7" style:family="text">
      <style:text-properties fo:language="nl" fo:country="BE" style:text-underline-style="solid" style:text-underline-width="auto" style:text-underline-color="font-color" fo:font-weight="bold" style:font-weight-asian="bold" style:font-name-complex="Arial3" style:font-size-complex="10pt" style:font-weight-complex="bold"/>
    </style:style>
    <style:style style:name="T8"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ERSCONFERENTIE </text:span></text:p>
      <text:p text:style-name="Standard"><text:span text:style-name="T2">D</text:span><text:span text:style-name="T3">onderdag 29 maart om 18.00 u in LDC Elckerlyc</text:span></text:p>
      <table:table table:name="Tabel1" table:style-name="Tabel1">
        <table:table-column table:style-name="Tabel1.A"/>
        <table:table-row table:style-name="Tabel1.1">
          <table:table-cell table:style-name="Tabel1.A1" office:value-type="string">
            <text:p text:style-name="P3"/>
            <text:p text:style-name="P2"><text:span text:style-name="T2">Lokaal Dienstencentrum Elckerlyc: Antennepunt “Zorgzame buurt De Posthoorn”</text:span></text:p>
            <text:p text:style-name="P3"/>
          </table:table-cell>
        </table:table-row>
      </table:table>
      <text:p text:style-name="Standard"/>
      <text:p text:style-name="Standard"><text:span text:style-name="T8">Situering</text:span></text:p>
      <text:p text:style-name="Standard">Het <text:span text:style-name="T2">Lokaal Dienstencentrum (LDC) Elckerlyc, Elckerlycplein 1 te Wevelgem,</text:span> werd opgericht in mei 2014 en biedt een waaier aan van <text:span text:style-name="T2">dienstverlening, activiteiten en vormingen</text:span>, met als doel de inwoners van Wevelgem maximaal te ondersteunen, ontmoeting en maatschappelijke participatie te bevorderen.</text:p>
      <text:p text:style-name="Standard">Het LDC Elckerlyc heeft bijzondere aandacht voor ouderen en eenzame personen.</text:p>
      <text:p text:style-name="Standard">In 2017 maakten 2590 mensen gebruik van het aanbod in het LDC, dat meer dan 600 activiteiten organiseerde: gaande van infomomenten, ontmoetingen over computercursussen tot workshops confituur maken, bloemschikken, T-dansants …</text:p>
      <text:p text:style-name="Standard">Kenmerkend<text:bookmark text:name="_GoBack"/> voor Wevelgem zijn de verschillende deelkernen/wijken, nl. het centrum, De Posthoorn en De Wijnberg.</text:p>
      <text:p text:style-name="P2">Elke buurt is anders.</text:p>
      <text:p text:style-name="P2"/>
      <text:p text:style-name="P2"/>
      <text:p text:style-name="Standard"><text:span text:style-name="T8">Doelstelling</text:span></text:p>
      <text:p text:style-name="Standard">We wensen het LDC meer bekendheid geven in Wevelgem. De voorbije periode werkten we hier actief aan door op huisbezoek te gaan en flyers te verdelen in de buurt rond Elckerlyc.</text:p>
      <text:p text:style-name="Standard">Maar we willen de werking van het LDC nog ruimer bekend maken en nog meer mensen bereiken. De huidige buurtgerichte zorg rond Elckerlyc willen we verbreden/verspreiden over de hele gemeente Wevelgem door de uitbouw van antennepunten “Zorgzame buurt”, in eerste instantie <text:span text:style-name="T2">“Zorgzame buurt De Posthoorn” </text:span>en later ook<text:span text:style-name="T2"> “Zorgzame buurt De Wijnberg”.</text:span></text:p>
      <text:p text:style-name="Standard">Het LDC Elckerlyc wil zich actief inzetten om <text:span text:style-name="T2">zorgzame buurten te ondersteunen en uit te bouwen</text:span></text:p>
      <text:list xml:id="list7056007023076792460" text:style-name="WWNum2">
        <text:list-item>
          <text:p text:style-name="P6">waar ouderen en zorgbehoevenden comfortabel in hun huis en vertrouwde omgeving kunnen blijven wonen</text:p>
        </text:list-item>
        <text:list-item>
          <text:p text:style-name="P6">waar bewoners elkaar kennen en helpen</text:p>
        </text:list-item>
        <text:list-item>
          <text:p text:style-name="P8">waar zorgbehoevende personen en mantelzorgers ondersteuning, zorggarantie en zorgcontinuïteit krijgen</text:p>
        </text:list-item>
      </text:list>
      <text:p text:style-name="P7"/>
      <text:p text:style-name="P2"/>
      <text:p text:style-name="Standard"><text:span text:style-name="T8">Samenwerking</text:span></text:p>
      <text:p text:style-name="Standard">Om het antennepunt een vaste plaats te geven, is samenwerking met actoren uit de buurt (netwerk) heel belangrijk. Zij kennen immers de buurt, organiseren er al activiteiten, verlenen al hulp …</text:p>
      <text:p text:style-name="Standard">Mogelijke actoren zijn zowel de inwoners van de wijk als de verenigingen uit de buurt, de school, lokale handelaars …</text:p>
      <text:p text:style-name="Standard">We willen samen met het netwerk een zorgzame buurt op maat uitbouwen en ondersteunen. Dergelijk concept biedt de marge die nodig is om extra linken te zoeken en grijze zones gaandeweg te detecteren op maat van de buurt. Op die manier maken we werk van een duurzaam en constructief initiatief dat een maatschappelijke meerwaarde kan betekenen voor de inwoners van de wijk.</text:p>
      <text:p text:style-name="P2"><text:soft-page-break/>Het is belangrijk om in eerste instantie mensen persoonlijk uit te nodigen en in te zetten op kennismaking met verenigingen, sleutelfiguren … uit de wijk. Stelselmatig bouwen we dan een duurzaam netwerk op.</text:p>
      <text:p text:style-name="P2"/>
      <text:p text:style-name="Standard"><text:span text:style-name="T8">Concreet </text:span></text:p>
      <text:list xml:id="list41361505" text:continue-numbering="true" text:style-name="WWNum2">
        <text:list-item>
          <text:p text:style-name="P6">Vanuit het LDC willen we </text:p>
          <text:list>
            <text:list-item>
              <text:p text:style-name="P6">inspanningen doen om ouderen goed te informeren over het aanbod in Wevelgem voor oudere en eenzame personen (thuiszorg, verenigingen, diensten LDC, Minder Mobielencentrale …)</text:p>
            </text:list-item>
            <text:list-item>
              <text:p text:style-name="P6">ontmoetingsdagen organiseren om op die manier onderling contact te stimuleren</text:p>
            </text:list-item>
          </text:list>
        </text:list-item>
      </text:list>
      <text:p text:style-name="P10"/>
      <text:list xml:id="list41365756" text:continue-numbering="true" text:style-name="WWNum2">
        <text:list-item>
          <text:p text:style-name="P6">Op <text:span text:style-name="T2">30 mei om 14.00 uur</text:span> komen we een eerste keer samen. We nodigen alle 65-plussers van <text:span text:style-name="T2">De Posthoorn</text:span> uit in de <text:span text:style-name="T2">parochiezaal</text:span>: bij koffie en taart krijgen de aanwezigen ook uitleg over alle beschikbare dienstverlening. Als dit in de smaak valt, kunnen we dit initiatief, bestaande uit een informatief en een recreatief luik (quiz, optreden …) een aantal keer per jaar herhalen.</text:p>
        </text:list-item>
      </text:list>
      <text:p text:style-name="List_20_Paragraph"/>
      <text:list xml:id="list41364794" text:continue-numbering="true" text:style-name="WWNum2">
        <text:list-item>
          <text:p text:style-name="P8">Bij alle alleenstaande <text:span text:style-name="T2">70-plussers</text:span> gaan we op huisbezoek met een <text:span text:style-name="T2">persoonlijke uitnodiging</text:span>. Alle andere <text:span text:style-name="T2">65-plussers</text:span> krijgen een <text:span text:style-name="T2">uitnodiging in de bus</text:span>. Op die manier willen we een verbinding leggen tussen de nog heel actieve personen en de wat oudere groep.</text:p>
        </text:list-item>
      </text:list>
      <text:p text:style-name="P7"/>
      <text:p text:style-name="P7"/>
      <text:p text:style-name="Standard"><text:span text:style-name="T7">Oproep naar vrijwilligers uit de wijk De Posthoorn</text:span></text:p>
      <text:p text:style-name="Standard"><text:span text:style-name="T5">Woon je in deze wijk en wil je je regelmatig inzetten om samen met ons dit antennepunt uit te bouwen?</text:span></text:p>
      <text:list xml:id="list3254066078990027180" text:style-name="WWNum3">
        <text:list-item>
          <text:p text:style-name="P9"><text:span text:style-name="T5">Mensen persoonlijk gaan uitnodigen</text:span></text:p>
        </text:list-item>
        <text:list-item>
          <text:p text:style-name="P9"><text:span text:style-name="T5">Instaan voor vervoer van mindermobiele personen naar de activiteit in de parochiezaal (drietal keer per jaar)</text:span></text:p>
        </text:list-item>
        <text:list-item>
          <text:p text:style-name="P9"><text:span text:style-name="T5">Helpen tijdens de activiteit: mensen ontvangen, schikking zaal, koffie en taart uitdelen, luisterend oor bieden</text:span></text:p>
        </text:list-item>
        <text:list-item>
          <text:p text:style-name="P9"><text:span text:style-name="T5">Huisbezoeken bij mensen die eenzaam zijn, nood hebben aan een gesprek …</text:span></text:p>
        </text:list-item>
      </text:list>
      <text:p text:style-name="P1"/>
      <text:p text:style-name="Standard"><text:span text:style-name="T7">Oproep naar verenigingen, professionelen … die werkzaam zijn in deze buurt</text:span></text:p>
      <text:p text:style-name="Standard"><text:span text:style-name="T5">Ben je werkzaam in De Posthoorn en wil je helpen fungeren als aanspreekpunt (mensen met vragen rond thuiszorg, alarmknop, vervoer …) door te verwijzen naar de juiste dienst, organisatie?</text:span></text:p>
      <text:p text:style-name="P2"><text:span text:style-name="T5">Meld je aan! Je kunt natuurlijk ook aanwezig zijn tijdens de activiteit of we komen even bij je langs om wat meer uitleg te geven.</text:span></text:p>
      <text:p text:style-name="P4"/>
      <text:p text:style-name="P4"/>
      <text:p text:style-name="Standard"><text:span text:style-name="T6">Contact en info</text:span></text:p>
      <text:p text:style-name="Standard"><text:span text:style-name="T4">Anne-Marie Heytens , centrumleider LDC Elckerlyc</text:span></text:p>
      <text:p text:style-name="Standard"><text:span text:style-name="T4">Elckerlycplein 1, 8560 Wevelgem</text:span></text:p>
      <text:p text:style-name="Standard"><text:span text:style-name="T4">056 43 55 10</text:span></text:p>
      <text:p text:style-name="P2"><text:span text:style-name="T4">ldc.elckerlyc@ocmwwevelgem.b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4" svg:font-family="Arial" style:font-family-generic="swiss"/>
    <style:font-face style:name="Courier New" svg:font-family="'Courier New'" style:font-adornments="Standaard" style:font-family-generic="modern" style:font-pitch="fixed"/>
    <style:font-face style:name="Arial" svg:font-family="Aria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adornments="Standaard" style:font-family-generic="swiss" style:font-pitch="variable"/>
    <style:font-face style:name="Calibri" svg:font-family="Calibri"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nl" fo:country="NL" style:font-size-asian="10pt" style:language-asian="en" style:country-asian="US" style:font-size-complex="11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Arial" fo:font-size="10pt" fo:language="nl" fo:country="NL" style:font-name-asian="SimSun"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style:text-properties style:font-name="Segoe UI" fo:font-size="9pt" style:font-size-asian="9pt" style:font-name-complex="Segoe UI1" style:font-size-complex="9pt"/>
    </style:style>
    <style:style style:name="Default_20_Paragraph_20_Font" style:display-name="Default Paragraph Font" style:family="text"/>
    <style:style style:name="Ballontekst_20_Char" style:display-name="Ballonteks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Arial3"/>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istelle Vanlokeren</meta:initial-creator>
    <dc:creator>Cristelle Vanlokeren</dc:creator>
    <meta:editing-cycles>4</meta:editing-cycles>
    <meta:print-date>2018-03-23T10:27:00</meta:print-date>
    <meta:creation-date>2018-03-23T10:27:00</meta:creation-date>
    <dc:date>2018-03-26T06:07:00</dc:date>
    <meta:editing-duration>PT5S</meta:editing-duration>
    <meta:generator>OpenOffice/4.1.2$Win32 OpenOffice.org_project/412m3$Build-9782</meta:generator>
    <meta:document-statistic meta:table-count="1" meta:image-count="0" meta:object-count="0" meta:page-count="2" meta:paragraph-count="41" meta:word-count="710" meta:character-count="4564"/>
    <meta:user-defined meta:name="AppVersion">16.0000</meta:user-defined>
    <meta:user-defined meta:name="Company">OCMW Wevelge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